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472cm" table:align="center" fo:background-color="#f0f0eb">
        <style:background-image/>
      </style:table-properties>
    </style:style>
    <style:style style:name="Таблица1.A" style:family="table-column">
      <style:table-column-properties style:column-width="0.219cm"/>
    </style:style>
    <style:style style:name="Таблица1.B" style:family="table-column">
      <style:table-column-properties style:column-width="6.253cm"/>
    </style:style>
    <style:style style:name="Таблица1.A1" style:family="table-cell">
      <style:table-cell-properties style:vertical-align="middle" fo:padding="0.049cm" fo:border="none"/>
    </style:style>
    <style:style style:name="Таблица1.B1" style:family="table-cell">
      <style:table-cell-properties style:vertical-align="middle" fo:padding="0cm" fo:border="none"/>
    </style:style>
    <style:style style:name="P1" style:family="paragraph" style:parent-style-name="Heading_20_1">
      <style:paragraph-properties style:line-height-at-least="0.635cm" fo:text-align="center" style:justify-single-word="false"/>
      <style:text-properties fo:font-weight="bold"/>
    </style:style>
    <style:style style:name="P2" style:family="paragraph" style:parent-style-name="Standard">
      <style:paragraph-properties style:line-height-at-least="0.635cm" fo:text-align="start" style:justify-single-word="false"/>
    </style:style>
    <style:style style:name="P3" style:family="paragraph" style:parent-style-name="Standard">
      <style:paragraph-properties style:line-height-at-least="0.635cm" fo:text-align="end" style:justify-single-word="false"/>
      <style:text-properties fo:font-weight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.635cm" fo:text-align="start" style:justify-single-word="false"/>
    </style:style>
    <style:style style:name="P7" style:family="paragraph" style:parent-style-name="Text_20_body">
      <style:paragraph-properties style:line-height-at-least="0.635cm" fo:text-align="end" style:justify-single-word="false"/>
    </style:style>
    <style:style style:name="P8" style:family="paragraph" style:parent-style-name="Text_20_body">
      <style:paragraph-properties style:line-height-at-least="0.45cm" fo:text-align="justify" style:justify-single-word="false"/>
    </style:style>
    <style:style style:name="P9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normal"/>
    </style:style>
    <style:style style:name="P10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color="#666699"/>
    </style:style>
    <style:style style:name="T1" style:family="text"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T2" style:family="text">
      <style:text-properties fo:font-weight="normal" loext:padding="0cm" loext:border="none"/>
    </style:style>
    <style:style style:name="T3" style:family="text">
      <style:text-properties fo:color="#666699" style:text-line-through-style="none" style:text-line-through-type="none" style:text-underline-style="none" style:text-blinking="false"/>
    </style:style>
    <style:style style:name="T4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5" style:family="text">
      <style:text-properties fo:color="#000000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umentTitleLink"/><text:a xlink:type="simple" xlink:href="http://www.consultant.ru/document/cons_doc_LAW_17579/" text:style-name="Internet_20_link" text:visited-style-name="Visited_20_Internet_20_Link"><text:span text:style-name="T1"><text:line-break/>Постановление Правительства РФ от 19.01.1998 N 55 (ред. от 23.12.2016) "Об утверждении Правил продажи отдельных видов товаров, перечня товаров длительного пользования, на которые не распространяется требование покупателя о безвозмездном...</text:span></text:a></text:p>
      <text:section text:style-name="Sect1" text:name="pl600">
        <text:p text:style-name="P3"><draw:frame draw:style-name="fr1" draw:name="bkimg_c" text:anchor-type="char" svg:x="0cm" svg:width="0.423cm" draw:z-index="0"><draw:text-box fo:min-height="0.423cm"><text:p text:style-name="Text_20_body"/></draw:text-box></draw:frame>Утвержден</text:p>
      </text:section>
      <text:section text:style-name="Sect1" text:name="pl601">
        <text:p text:style-name="P3">Постановлением Правительства</text:p>
      </text:section>
      <text:section text:style-name="Sect1" text:name="pl602">
        <text:p text:style-name="P3">Российской Федерации</text:p>
      </text:section>
      <text:section text:style-name="Sect1" text:name="pl603">
        <text:p text:style-name="P3">от 19 января 1998 г. N 55</text:p>
      </text:section>
      <text:section text:style-name="Sect1" text:name="pl604">
        <text:p text:style-name="P2"> </text:p>
      </text:section>
      <text:section text:style-name="Sect1" text:name="pl605">
        <text:h text:style-name="P1" text:outline-level="1"><draw:frame draw:style-name="fr1" draw:name="bkimg_f" text:anchor-type="char" svg:x="0cm" svg:width="0.423cm" draw:z-index="1"><draw:text-box fo:min-height="0.423cm"><text:p text:style-name="Text_20_body"/></draw:text-box></draw:frame>ПЕРЕЧЕНЬ</text:h>
      </text:section>
      <text:section text:style-name="Sect1" text:name="pl606">
        <text:h text:style-name="P1" text:outline-level="1">НЕПРОДОВОЛЬСТВЕННЫХ ТОВАРОВ НАДЛЕЖАЩЕГО КАЧЕСТВА,</text:h>
      </text:section>
      <text:section text:style-name="Sect1" text:name="pl607">
        <text:h text:style-name="P1" text:outline-level="1">НЕ ПОДЛЕЖАЩИХ ВОЗВРАТУ ИЛИ ОБМЕНУ НА АНАЛОГИЧНЫЙ</text:h>
      </text:section>
      <text:section text:style-name="Sect1" text:name="pl608">
        <text:h text:style-name="P1" text:outline-level="1">ТОВАР ДРУГИХ РАЗМЕРА, ФОРМЫ, ГАБАРИТА, ФАСОНА,</text:h>
      </text:section>
      <text:section text:style-name="Sect1" text:name="pl609">
        <text:h text:style-name="P1" text:outline-level="1">РАСЦВЕТКИ ИЛИ КОМПЛЕКТАЦИИ</text:h>
      </text:section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section text:style-name="Sect2" text:name="trac_i">
              <text:p text:style-name="P10"/>
            </text:section>
          </table:table-cell>
          <table:table-cell table:style-name="Таблица1.B1" office:value-type="string">
            <text:section text:style-name="Sect1" text:name="pl610">
              <text:p text:style-name="P11">Список изменяющих документов</text:p>
            </text:section>
          </table:table-cell>
        </table:table-row>
      </table:table>
      <text:section text:style-name="Sect1" text:name="pl611">
        <text:p text:style-name="P5">(в ред. Постановлений Правительства РФ от 20.10.1998 <text:a xlink:type="simple" xlink:href="http://www.consultant.ru/document/cons_doc_LAW_20684/cd0a1549fc4126681d728672a837d52af23589ba/#dst100081" text:style-name="Internet_20_link" text:visited-style-name="Visited_20_Internet_20_Link"><text:span text:style-name="T3">N 1222,</text:span></text:a></text:p>
      </text:section>
      <text:section text:style-name="Sect1" text:name="pl612">
        <text:p text:style-name="P5">от 06.02.2002 <text:a xlink:type="simple" xlink:href="http://www.consultant.ru/document/cons_doc_LAW_35382/45c78593935a836727ee52ffc5cbf01c42c9ff56/#dst100120" text:style-name="Internet_20_link" text:visited-style-name="Visited_20_Internet_20_Link"><text:span text:style-name="T3">N 81,</text:span></text:a> от 19.09.2015 <text:a xlink:type="simple" xlink:href="http://www.consultant.ru/document/cons_doc_LAW_186218/1ea65ae74b4b40547f3c69eb6673abf24fab4c45/#dst100026" text:style-name="Internet_20_link" text:visited-style-name="Visited_20_Internet_20_Link"><text:span text:style-name="T3">N 994</text:span></text:a>, от 27.05.2016 <text:a xlink:type="simple" xlink:href="http://www.consultant.ru/document/cons_doc_LAW_198649/#dst100005" text:style-name="Internet_20_link" text:visited-style-name="Visited_20_Internet_20_Link"><text:span text:style-name="T3">N 471</text:span></text:a>,</text:p>
      </text:section>
      <text:section text:style-name="Sect1" text:name="pl613">
        <text:p text:style-name="P5">от 22.06.2016 <text:a xlink:type="simple" xlink:href="http://www.consultant.ru/document/cons_doc_LAW_200145/#dst100005" text:style-name="Internet_20_link" text:visited-style-name="Visited_20_Internet_20_Link"><text:span text:style-name="T3">N 568</text:span></text:a>)</text:p>
      </text:section>
      <text:section text:style-name="Sect1" text:name="pl614">
        <text:p text:style-name="P6"> </text:p>
      </text:section>
      <text:section text:style-name="Sect1" text:name="pl615">
        <text:p text:style-name="P9"><draw:frame draw:style-name="fr1" draw:name="bkimg_cr" text:anchor-type="char" svg:x="0cm" svg:width="0.423cm" draw:z-index="2"><draw:text-box fo:min-height="0.423cm"><text:p text:style-name="Text_20_body"/></draw:text-box></draw:frame>1. Товары для профилактики и лечения заболеваний в домашних условиях (предметы санитарии и гигиены из металла, резины, текстиля и других материалов, инструменты, приборы и аппаратура медицинские, средства гигиены полости рта, линзы очковые, предметы по уходу за детьми), лекарственные препараты</text:p>
      </text:section>
      <text:section text:style-name="Sect1" text:name="pl616">
        <text:p text:style-name="P8"><text:span text:style-name="T5">(в ред. </text:span><text:a xlink:type="simple" xlink:href="http://www.consultant.ru/document/cons_doc_LAW_20684/cd0a1549fc4126681d728672a837d52af23589ba/#dst100082" text:style-name="Internet_20_link" text:visited-style-name="Visited_20_Internet_20_Link"><text:span text:style-name="T4">Постановления</text:span></text:a><text:span text:style-name="T5"> Правительства РФ от 20.10.1998 N 1222)</text:span></text:p>
      </text:section>
      <text:section text:style-name="Sect1" text:name="pl617">
        <text:p text:style-name="P7"><text:span text:style-name="T2">(см. текст в предыдущей </text:span><text:bookmark text:name="r"/><text:span text:style-name="q"><text:span text:style-name="T4">редакции)</text:span></text:span></text:p>
      </text:section>
      <text:section text:style-name="Sect1" text:name="pl618">
        <text:p text:style-name="P9">2. Предметы личной гигиены (зубные щетки, расчески, заколки, бигуди для волос, парики, шиньоны и другие аналогичные товары)</text:p>
      </text:section>
      <text:section text:style-name="Sect1" text:name="pl619">
        <text:p text:style-name="P8"><text:span text:style-name="T5">(п. 2 в ред. </text:span><text:a xlink:type="simple" xlink:href="http://www.consultant.ru/document/cons_doc_LAW_20684/cd0a1549fc4126681d728672a837d52af23589ba/#dst100083" text:style-name="Internet_20_link" text:visited-style-name="Visited_20_Internet_20_Link"><text:span text:style-name="T4">Постановления</text:span></text:a><text:span text:style-name="T5"> Правительства РФ от 20.10.1998 N 1222)</text:span></text:p>
      </text:section>
      <text:section text:style-name="Sect1" text:name="pl620">
        <text:p text:style-name="P7"><text:span text:style-name="T2">(см. текст в предыдущей </text:span><text:bookmark text:name="r3"/><text:span text:style-name="q"><text:span text:style-name="T4">редакции)</text:span></text:span></text:p>
      </text:section>
      <text:section text:style-name="Sect1" text:name="pl621">
        <text:p text:style-name="P9"><text:soft-page-break/>3. Парфюмерно-косметические товары</text:p>
      </text:section>
      <text:section text:style-name="Sect1" text:name="pl622">
        <text:p text:style-name="P9">4. Текстильные товары (хлопчатобумажные, льняные, шелковые, шерстяные и синтетические ткани, товары из нетканых материалов типа тканей - ленты, тесьма, кружево и другие); кабельная продукция (провода, шнуры, кабели); строительные и отделочные материалы (линолеум, пленка, ковровые покрытия и другие) и другие товары, отпускаемые на метраж</text:p>
      </text:section>
      <text:section text:style-name="Sect1" text:name="pl623">
        <text:p text:style-name="P8"><text:span text:style-name="T5">(п. 4 в ред. </text:span><text:a xlink:type="simple" xlink:href="http://www.consultant.ru/document/cons_doc_LAW_20684/cd0a1549fc4126681d728672a837d52af23589ba/#dst100085" text:style-name="Internet_20_link" text:visited-style-name="Visited_20_Internet_20_Link"><text:span text:style-name="T4">Постановления</text:span></text:a><text:span text:style-name="T5"> Правительства РФ от 20.10.1998 N 1222)</text:span></text:p>
      </text:section>
      <text:section text:style-name="Sect1" text:name="pl624">
        <text:p text:style-name="P7"><text:span text:style-name="T2">(см. текст в предыдущей </text:span><text:bookmark text:name="r4"/><text:span text:style-name="q"><text:span text:style-name="T4">редакции)</text:span></text:span></text:p>
      </text:section>
      <text:section text:style-name="Sect1" text:name="pl625">
        <text:p text:style-name="P9">5. Швейные и трикотажные изделия (изделия швейные и трикотажные бельевые, изделия чулочно-носочные)</text:p>
      </text:section>
      <text:section text:style-name="Sect1" text:name="pl626">
        <text:p text:style-name="P9">6. Изделия и материалы, полностью или частично изготовленные из полимерных материалов и контактирующие с пищевыми продуктами (посуда и принадлежности столовые и кухонные, емкости и упаковочные материалы для хранения и транспортирования пищевых продуктов, в том числе для разового использования)</text:p>
      </text:section>
      <text:section text:style-name="Sect1" text:name="pl627">
        <text:p text:style-name="P8"><text:span text:style-name="T5">(п. 6 в ред. </text:span><text:a xlink:type="simple" xlink:href="http://www.consultant.ru/document/cons_doc_LAW_200145/#dst100005" text:style-name="Internet_20_link" text:visited-style-name="Visited_20_Internet_20_Link"><text:span text:style-name="T4">Постановления</text:span></text:a><text:span text:style-name="T5"> Правительства РФ от 22.06.2016 N 568)</text:span></text:p>
      </text:section>
      <text:section text:style-name="Sect1" text:name="pl628">
        <text:p text:style-name="P7"><text:span text:style-name="T2">(см. текст в предыдущей </text:span><text:bookmark text:name="r5"/><text:span text:style-name="q"><text:span text:style-name="T4">редакции</text:span></text:span><text:span text:style-name="T2">)</text:span></text:p>
      </text:section>
      <text:section text:style-name="Sect1" text:name="pl629">
        <text:p text:style-name="P9">7. Товары бытовой химии, пестициды и агрохимикаты</text:p>
      </text:section>
      <text:section text:style-name="Sect1" text:name="pl630">
        <text:p text:style-name="P8"><text:span text:style-name="T5">(в ред. </text:span><text:a xlink:type="simple" xlink:href="http://www.consultant.ru/document/cons_doc_LAW_20684/cd0a1549fc4126681d728672a837d52af23589ba/#dst100087" text:style-name="Internet_20_link" text:visited-style-name="Visited_20_Internet_20_Link"><text:span text:style-name="T4">Постановления</text:span></text:a><text:span text:style-name="T5"> Правительства РФ от 20.10.1998 N 1222)</text:span></text:p>
      </text:section>
      <text:section text:style-name="Sect1" text:name="pl631">
        <text:p text:style-name="P7"><text:span text:style-name="T2">(см. текст в предыдущей </text:span><text:bookmark text:name="r6"/><text:span text:style-name="q"><text:span text:style-name="T4">редакции)</text:span></text:span></text:p>
      </text:section>
      <text:section text:style-name="Sect1" text:name="pl632">
        <text:p text:style-name="P9">8. Мебель бытовая (мебельные гарнитуры и комплекты)</text:p>
      </text:section>
      <text:section text:style-name="Sect1" text:name="pl633">
        <text:p text:style-name="P9">9. Ювелирные и другие изделия из драгоценных металлов и (или) драгоценных камней, ограненные драгоценные камни</text:p>
      </text:section>
      <text:section text:style-name="Sect1" text:name="pl634">
        <text:p text:style-name="P8"><text:span text:style-name="T5">(п. 9 в ред. </text:span><text:a xlink:type="simple" xlink:href="http://www.consultant.ru/document/cons_doc_LAW_186218/1ea65ae74b4b40547f3c69eb6673abf24fab4c45/#dst100026" text:style-name="Internet_20_link" text:visited-style-name="Visited_20_Internet_20_Link"><text:span text:style-name="T4">Постановления</text:span></text:a><text:span text:style-name="T5"> Правительства РФ от 19.09.2015 N 994)</text:span></text:p>
      </text:section>
      <text:section text:style-name="Sect1" text:name="pl635">
        <text:p text:style-name="P7"><text:span text:style-name="T2">(см. текст в предыдущей </text:span><text:bookmark text:name="r7"/><text:span text:style-name="q"><text:span text:style-name="T4">редакции</text:span></text:span><text:span text:style-name="T2">)</text:span></text:p>
      </text:section>
      <text:section text:style-name="Sect1" text:name="pl636">
        <text:p text:style-name="P9">10. Автомобили и мотовелотовары, прицепы и номерные агрегаты к ним; мобильные средства малой механизации сельскохозяйственных работ; прогулочные суда и иные плавсредства бытового назначения</text:p>
      </text:section>
      <text:section text:style-name="Sect1" text:name="pl637">
        <text:p text:style-name="P9">11. Технически сложные товары бытового назначения, на которые установлены гарантийные сроки (станки металлорежущие и деревообрабатывающие бытовые; электробытовые машины и приборы; бытовая радиоэлектронная аппаратура; бытовая вычислительная и множительная техника; фото- и киноаппаратура; телефонные аппараты и факсимильная аппаратура; электромузыкальные инструменты; игрушки электронные, бытовое газовое оборудование и устройства; часы наручные и карманные механические, электронно-механические и электронные, с двумя и более функциями)</text:p>
      </text:section>
      <text:section text:style-name="Sect1" text:name="pl638">
        <text:p text:style-name="P8"><text:span text:style-name="T5">(в ред. Постановлений Правительства РФ от 20.10.1998 </text:span><text:a xlink:type="simple" xlink:href="http://www.consultant.ru/document/cons_doc_LAW_20684/cd0a1549fc4126681d728672a837d52af23589ba/#dst100088" text:style-name="Internet_20_link" text:visited-style-name="Visited_20_Internet_20_Link"><text:span text:style-name="T4">N 1222,</text:span></text:a><text:span text:style-name="T5"> от 06.02.2002 </text:span><text:a xlink:type="simple" xlink:href="http://www.consultant.ru/document/cons_doc_LAW_35382/45c78593935a836727ee52ffc5cbf01c42c9ff56/#dst100121" text:style-name="Internet_20_link" text:visited-style-name="Visited_20_Internet_20_Link"><text:span text:style-name="T4">N 81</text:span></text:a><text:span text:style-name="T5">, от 27.05.2016 </text:span><text:a xlink:type="simple" xlink:href="http://www.consultant.ru/document/cons_doc_LAW_198649/#dst100005" text:style-name="Internet_20_link" text:visited-style-name="Visited_20_Internet_20_Link"><text:span text:style-name="T4">N 471</text:span></text:a><text:span text:style-name="T5">)</text:span></text:p>
      </text:section>
      <text:section text:style-name="Sect1" text:name="pl639">
        <text:p text:style-name="P7"><text:span text:style-name="T2">(см. текст в предыдущей </text:span><text:bookmark text:name="r8"/><text:span text:style-name="q"><text:span text:style-name="T4">редакции</text:span></text:span><text:span text:style-name="T2">)</text:span></text:p>
      </text:section>
      <text:section text:style-name="Sect1" text:name="pl640">
        <text:p text:style-name="P9">12. Гражданское оружие, основные части гражданского и служебного огнестрельного оружия, патроны к нему</text:p>
      </text:section>
      <text:section text:style-name="Sect1" text:name="pl641">
        <text:p text:style-name="P8"><text:span text:style-name="T5">(п. 12 введен </text:span><text:a xlink:type="simple" xlink:href="http://www.consultant.ru/document/cons_doc_LAW_20684/cd0a1549fc4126681d728672a837d52af23589ba/#dst100089" text:style-name="Internet_20_link" text:visited-style-name="Visited_20_Internet_20_Link"><text:span text:style-name="T4">Постановлением</text:span></text:a><text:span text:style-name="T5"> Правительства РФ от 20.10.1998 N 1222)</text:span></text:p>
      </text:section>
      <text:section text:style-name="Sect1" text:name="pl642">
        <text:p text:style-name="P9"><text:soft-page-break/>13. Животные и растения</text:p>
      </text:section>
      <text:section text:style-name="Sect1" text:name="pl643">
        <text:p text:style-name="P8"><text:span text:style-name="T5">(п. 13 введен </text:span><text:a xlink:type="simple" xlink:href="http://www.consultant.ru/document/cons_doc_LAW_20684/cd0a1549fc4126681d728672a837d52af23589ba/#dst100089" text:style-name="Internet_20_link" text:visited-style-name="Visited_20_Internet_20_Link"><text:span text:style-name="T4">Постановлением</text:span></text:a><text:span text:style-name="T5"> Правительства РФ от 20.10.1998 N 1222)</text:span></text:p>
      </text:section>
      <text:section text:style-name="Sect1" text:name="pl644">
        <text:p text:style-name="P9">14. Непериодические издания (книги, брошюры, альбомы, картографические и нотные издания, листовые изоиздания, календари, буклеты, издания, воспроизведенные на технических носителях информации)</text:p>
      </text:section>
      <text:section text:style-name="Sect1" text:name="pl645">
        <text:p text:style-name="P8"><text:span text:style-name="T5">(п. 14 введен </text:span><text:a xlink:type="simple" xlink:href="http://www.consultant.ru/document/cons_doc_LAW_35382/45c78593935a836727ee52ffc5cbf01c42c9ff56/#dst100122" text:style-name="Internet_20_link" text:visited-style-name="Visited_20_Internet_20_Link"><text:span text:style-name="T4">Постановлением</text:span></text:a><text:span text:style-name="T5"> Правительства РФ от 06.02.2002 N 81)</text:span></text:p>
      </text:section>
      <text:section text:style-name="Sect1" text:name="pl646">
        <text:p text:style-name="P6"> </text:p>
      </text:section>
      <text:section text:style-name="Sect1" text:name="pl647">
        <text:p text:style-name="P6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01:54:12.504000000</meta:creation-date>
    <dc:date>2017-01-08T01:54:58.694000000</dc:date>
    <meta:editing-duration>PT46S</meta:editing-duration>
    <meta:editing-cycles>1</meta:editing-cycles>
    <meta:document-statistic meta:table-count="1" meta:image-count="0" meta:object-count="0" meta:page-count="3" meta:paragraph-count="49" meta:word-count="533" meta:character-count="4015" meta:non-whitespace-character-count="3522"/>
    <meta:generator>LibreOffice/5.0.0.5$Windows_X86_64 LibreOffice_project/1b1a90865e348b492231e1c451437d7a15bb262b</meta:generator>
  </office:meta>
</office:document-meta>
</file>