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start" style:justify-single-word="false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Standard"/>
      <text:p text:style-name="P2"><text:tab/><text:tab/><text:tab/><text:tab/><text:tab/><text:tab/>Генеральному директору</text:p>
      <text:p text:style-name="P2"><text:s/>ООО «Лесногородская мануфактура»</text:p>
      <text:p text:style-name="P2">Сафонову Олегу Владимировичу</text:p>
      <text:p text:style-name="P2">от <text:s/>___________________________</text:p>
      <text:p text:style-name="P2"><text:s text:c="100"/>___________________________</text:p>
      <text:p text:style-name="P2">___________________________</text:p>
      <text:p text:style-name="P2">___________________________</text:p>
      <text:p text:style-name="P2"><text:s text:c="72"/>Паспортные данные: <text:s text:c="112"/>__________________________</text:p>
      <text:p text:style-name="P2"><text:s text:c="101"/>__________________________</text:p>
      <text:p text:style-name="P2"><text:s text:c="51"/>__________________________</text:p>
      <text:p text:style-name="P2">__________________________</text:p>
      <text:p text:style-name="P2"><text:s text:c="102"/>__________________________ <text:s text:c="12"/>__________________________</text:p>
      <text:p text:style-name="P1"/>
      <text:p text:style-name="P1"/>
      <text:p text:style-name="P1"/>
      <text:p text:style-name="P1">ЗАЯВЛЕНИЕ.</text:p>
      <text:p text:style-name="P3"/>
      <text:p text:style-name="P3"/>
      <text:p text:style-name="P4"><text:tab/>Прошу Вас вернуть мне денежные средства, оплаченные мною по <text:s/>платежному документу ____________________________(наименование вида документа) №_______ от _______20__г.<text:span text:style-name="T2">в</text:span> сумме__________________________________________________________ ________________________________________________________________ за оплаченный товар_________________________________________________________________________</text:p>
      <text:p text:style-name="P4">__________________________________________________________________________________________________________________________________________________________</text:p>
      <text:p text:style-name="P4">ввиду ________________________________________________________________________ ______________________________________________________________________________________________________________________________________________________________________________________________________________ (указать причины <text:s/>возврата). </text:p>
      <text:p text:style-name="P3"/>
      <text:p text:style-name="Standard"/>
      <text:p text:style-name="Standard"/>
      <text:p text:style-name="P3"/>
      <text:p text:style-name="P3">Дата ______________</text:p>
      <text:p text:style-name="P3"/>
      <text:p text:style-name="P3">Подпись_________________</text:p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2cm" fo:margin-left="3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Образец заявления на возврат</dc:title>
    <meta:initial-creator>marina.telegina</meta:initial-creator>
    <meta:creation-date>2013-07-16T20:03:00</meta:creation-date>
    <dc:date>2016-08-30T15:55:49.78</dc:date>
    <meta:editing-cycles>3</meta:editing-cycles>
    <meta:editing-duration>PT3M21S</meta:editing-duration>
    <meta:generator>OpenOffice.org/3.4.1$Win32 OpenOffice.org_project/341m1$Build-9593</meta:generator>
    <meta:print-date>2016-08-30T15:55:43.11</meta:print-date>
    <meta:document-statistic meta:table-count="0" meta:image-count="0" meta:object-count="0" meta:page-count="1" meta:paragraph-count="18" meta:word-count="54" meta:character-count="1838"/>
  </office:meta>
</office:document-meta>
</file>