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631cm" table:align="center" style:writing-mode="lr-tb"/>
    </style:style>
    <style:style style:name="Таблица1.A" style:family="table-column">
      <style:table-column-properties style:column-width="3.117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1.633cm"/>
    </style:style>
    <style:style style:name="Таблица1.E" style:family="table-column">
      <style:table-column-properties style:column-width="2.632cm"/>
    </style:style>
    <style:style style:name="Таблица1.1" style:family="table-row">
      <style:table-row-properties style:min-row-height="1.217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1.3" style:family="table-row">
      <style:table-row-properties style:min-row-height="0.512cm" style:keep-together="false" fo:keep-together="always"/>
    </style:style>
    <style:style style:name="Таблица1.A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Таблица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Heading_20_1">
      <style:text-properties style:font-weight-complex="bold"/>
    </style:style>
    <style:style style:name="P3" style:family="paragraph" style:parent-style-name="Докум">
      <style:text-properties fo:font-size="10pt" fo:language="none" fo:country="none" style:font-size-asian="10pt" style:language-asian="none" style:country-asian="none"/>
    </style:style>
    <style:style style:name="P4" style:family="paragraph" style:parent-style-name="Докум">
      <style:paragraph-properties fo:break-before="column"/>
    </style:style>
    <style:style style:name="P5" style:family="paragraph" style:parent-style-name="ТаблЗагл">
      <style:paragraph-properties fo:break-before="column"/>
    </style:style>
    <style:style style:name="P6" style:family="paragraph" style:parent-style-name="ТаблТекст">
      <style:paragraph-properties fo:line-height="0.353cm"/>
    </style:style>
    <style:style style:name="P7" style:family="paragraph" style:parent-style-name="ТаблТекст">
      <style:paragraph-properties fo:line-height="0.353cm" style:snap-to-layout-grid="fals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style-complex="italic"/>
    </style:style>
    <style:style style:name="T4" style:family="text">
      <style:text-properties fo:font-size="13pt" style:font-size-asian="13pt"/>
    </style:style>
    <style:style style:name="T5" style:family="text">
      <style:text-properties style:font-name="Symbo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5.785cm" draw:visible-area-height="9.2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этом случае о неудовлетворительных результатах контроля сообщают в <text:s/>стерилизационное отделение, проверяют соблюдение правил закладки стерилизационных контейнеров, правил загрузки стерилизатора, и правильность установки параметров режима стерилизации, переупаковывают изделия в новую упаковку, заменяют индикаторы и подвергают изделия повторной стерилизации.</text:p>
      <text:p text:style-name="Text_20_body_20_indent">При повторении неудовлетворительных результатов контроля -эксплуатацию стерилизатора прекращают и проверяют его техническую исправность.</text:p>
      <text:p text:style-name="Text_20_body_20_indent">Стерилизатор разрешают использовать после устранения причин его неудовлетворительной работы и получения положительных результатов контроля.</text:p>
      <text:p text:style-name="Прим"><text:span text:style-name="T1">Примечание</text:span>: поскольку для получения результата контроля стерилизации внутри упаковок и изделий в большинстве случаев необходимо вскрыть упаковку, то результат контроля доступен только в месте использования простерилизованных изделий по назначению(лечебные и диагностические отделения ЛПУ и т.п.) вне стерилизационного отделения. Для получения результатов контроля внутри упаковок сразу после завершения цикла стерилизации в стерилизационном отделении, одну из упаковок (стерилизационных контейнеров) следует заполнить изделиями, аналогичными стерилизуемым изделиям в других упаковках, и с аналогичным размещением индикаторов. Такая упаковка (стерилизационный контейнер) маркируется и является <text:span text:style-name="T3">контрольной, </text:span>а изделия не подлежат использованию в качестве стерильного. После завершения цикла стерилизации <text:s/>контрольную упаковку (стерилизационный контейнер) вскрывают и по состоянию индикаторов в ней делают предварительный вывод о надежности <text:s/>стерилизации всей загрузки.</text:p>
      <text:p text:style-name="Text_20_body_20_indent">При положительном результате контроля принимают предварительное решение о соблюдении критических параметров режима стерилизации <text:s/>внутри всех упаковок (стерилизационных контейнеров), простерилизованных в этом цикле.</text:p>
      <text:p text:style-name="Text_20_body_20_indent">Окончательный вывод о надежности стерилизации изделий делают после осмотра всех использованных индикаторов, вложенных в стерилизуемые изделия и упаковки.</text:p>
      <text:p text:style-name="Text_20_body_20_indent">Использование контрольной упаковки является дополнительный методом контроля, поэтому частота его применения может быть разной. Рекомендуется:</text:p>
      <text:p text:style-name="Text_20_body_20_indent">в стерилизаторах с объемом камеры более 80 л – в каждом цикле;</text:p>
      <text:p text:style-name="Text_20_body_20_indent">в стерилизаторах с меньшим объемом камеры – один раз в 3-5 циклов.</text:p>
      <text:p text:style-name="Text_20_body_20_indent">Учет, интерпретацию и документирование результатов контроля проводит медицинский персонал, вскрывающий упаковку с простерилизованным изделием (изделиями) при подготовке их к использованию по назначению. При этом использованные индикаторы могут подклеиваться в журнал учета стерилизации (форма 257/у) в выделенные для этого колонки и храниться в качестве документа архива <text:s/>в течение 12 месяцев после использования.</text:p>
      <text:p text:style-name="P3"><draw:frame draw:style-name="fr1" draw:name="Врезка1" text:anchor-type="char" svg:x="14.912cm" svg:y="-18.667cm" svg:width="4.022cm" svg:height="1.505cm" draw:z-index="0"><draw:text-box><text:p text:style-name="Standard"><draw:frame draw:style-name="fr2" draw:name="Объект1" text:anchor-type="as-char" svg:width="3.507cm" svg:height="1.244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4">Санитарно-эпидемиологическое заключение</text:p>
      <text:p text:style-name="Докум"><text:s/>№77.ФЦ.29.939.П.000266.11.03 от 21.11.2003 г.</text:p>
      <text:p text:style-name="Докум">Регистрационное удостоверение</text:p>
      <text:p text:style-name="Докум"><text:s/>№29/18040603/5636-03 от 22.10.2003 г.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ИНСТРУКЦИЯ <text:s/></text:h>
      <text:h text:style-name="P2" text:outline-level="1">по применению индикаторов воздушной стерилизации </text:h>
      <text:h text:style-name="P2" text:outline-level="1">трех режимов химических интегрирующих одноразовых </text:h>
      <text:h text:style-name="Heading_20_1" text:outline-level="1"><text:span text:style-name="T2">для визуального контроля соблюдения </text:span></text:h>
      <text:h text:style-name="Heading_20_1" text:outline-level="1"><text:span text:style-name="T2">температуры и времени «СТЕРИТЕСТ-В»</text:span> </text:h>
      <text:h text:style-name="Heading_20_1" text:outline-level="1">№ 154.060.2003 ИП</text:h>
      <text:h text:style-name="Heading_20_2" text:outline-level="2"/>
      <text:h text:style-name="Heading_20_2" text:outline-level="2">1. Общие положения</text:h>
      <text:p text:style-name="Text_20_body_20_indent">Индикаторы воздушной стерилизации трех режимов (160<text:span text:style-name="T5"></text:span>С/150 мин,180 <text:span text:style-name="T5"></text:span>С/60 мин, 200<text:span text:style-name="T5"></text:span>С/30мин.) химические интегрирующие одноразовые без липкого слоя <text:s/><text:span text:style-name="T1">СТЕРИТЕСТ-В</text:span> и с липким слоем на обратной стороне индикатора, закрытым защитной бумагой <text:span text:style-name="T1">СТЕРИТЕСТ-Вл</text:span> (далее—индикаторы) выпускаются в соответствии с ТУ 9398-019-11764404-2003 и предназначены для оперативного визуального контроля соблюдения критических параметров воздушной стерилизации - температуры стерилизации и времени стерилизационной выдержки, - <text:span text:style-name="T7">внутри упаковок и изделий, стерилизуемых в воздушных стерилизаторах</text:span> согласно ГОСТ 22649.</text:p>
      <text:p text:style-name="Text_20_body_20_indent">Индикаторы предназначены для применения с упаковками и сложными массивными изделиями с низкой теплопроводностью, в том числе сосудами, представляющими особую сложность при воздушной стерилизации.</text:p>
      <text:p text:style-name="Text_20_body_20_indent">Индикаторы не предназначены для применения с изделиями простой формы, стерилизуемыми в неупакованном виде.</text:p>
      <text:p text:style-name="Text_20_body_20_indent">Индикаторы соответствуют классу 5 (интегрирующие индикаторы) по классификации ГОСТ Р ИСО 11140-1. </text:p>
      <text:p text:style-name="Text_20_body_20_indent">Индикаторы представляют собой прямоугольные бумажные полоски с нанесенными на одной стороне двух цветных меток (индикаторная и элемент сравнения) и маркировки. Зеленый цвет индикаторной метки необратимо меняется в зависимости от достигнутых значений критических параметров стерилизации в течение цикла воздушной стерилизации. Коричневый элемент сравнения показывает конечный цвет индикаторной метки при соблюдении требуемых значений критических параметров.</text:p>
      <text:p text:style-name="Text_20_body_20_indent">Режимы стерилизации (условия в камере стерилизатора), для контроля которых предназначены индикаторы, и соответствующие им минимальные требуемые условия внутри упаковок и изделий (контрольные значения индикатора) приведены в таблице 1.</text:p>
      <text:p text:style-name="ТаблЗагл"/>
      <text:p text:style-name="ТаблЗагл"/>
      <text:p text:style-name="P5"><text:soft-page-break/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6">Наименование индикатора</text:p>
          </table:table-cell>
          <table:table-cell table:style-name="Таблица1.B1" table:number-columns-spanned="2" office:value-type="string">
            <text:p text:style-name="P6">Режим <text:s/>стерилизации</text:p>
            <text:p text:style-name="P6">(условия в камере </text:p>
            <text:p text:style-name="P6">стерилизатора)</text:p>
          </table:table-cell>
          <table:covered-table-cell/>
          <table:table-cell table:style-name="Таблица1.D1" table:number-columns-spanned="2" office:value-type="string">
            <text:p text:style-name="P6">Контрольные значения индикатора (минимальные условия <text:s/>внутри <text:s/>изделий)</text:p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6">Температура стерилизации, <text:span text:style-name="T8">о</text:span>С</text:p>
          </table:table-cell>
          <table:table-cell table:style-name="Таблица1.B2" office:value-type="string">
            <text:p text:style-name="P6">Время стери-лизационной выдержки, мин</text:p>
          </table:table-cell>
          <table:table-cell table:style-name="Таблица1.B2" office:value-type="string">
            <text:p text:style-name="P6">Температура, <text:span text:style-name="T8">о</text:span>С</text:p>
          </table:table-cell>
          <table:table-cell table:style-name="Таблица1.E2" office:value-type="string">
            <text:p text:style-name="P6">Время выдержки, мин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7"/>
            <text:p text:style-name="P6">СТЕРИТЕСТ-В</text:p>
            <text:p text:style-name="P6"/>
            <text:p text:style-name="P6">СТЕРИТЕСТ-Вл</text:p>
            <text:p text:style-name="P6"/>
          </table:table-cell>
          <table:table-cell table:style-name="Таблица1.B1" office:value-type="string">
            <text:p text:style-name="P6">160±3</text:p>
          </table:table-cell>
          <table:table-cell table:style-name="Таблица1.B1" office:value-type="string">
            <text:p text:style-name="P6">150<text:span text:style-name="T8">+5</text:span></text:p>
          </table:table-cell>
          <table:table-cell table:style-name="Таблица1.B1" office:value-type="string">
            <text:p text:style-name="P6">157</text:p>
          </table:table-cell>
          <table:table-cell table:style-name="Таблица1.D1" office:value-type="string">
            <text:p text:style-name="P6">95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">180±3</text:p>
          </table:table-cell>
          <table:table-cell table:style-name="Таблица1.B4" office:value-type="string">
            <text:p text:style-name="P6">60<text:span text:style-name="T8">+5</text:span></text:p>
          </table:table-cell>
          <table:table-cell table:style-name="Таблица1.B4" office:value-type="string">
            <text:p text:style-name="P6">177</text:p>
          </table:table-cell>
          <table:table-cell table:style-name="Таблица1.E4" office:value-type="string">
            <text:p text:style-name="P6">22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6">200±3</text:p>
          </table:table-cell>
          <table:table-cell table:style-name="Таблица1.B2" office:value-type="string">
            <text:p text:style-name="P6">30<text:span text:style-name="T8">+5</text:span></text:p>
          </table:table-cell>
          <table:table-cell table:style-name="Таблица1.B2" office:value-type="string">
            <text:p text:style-name="P6">197</text:p>
          </table:table-cell>
          <table:table-cell table:style-name="Таблица1.E2" office:value-type="string">
            <text:p text:style-name="P6">6</text:p>
          </table:table-cell>
        </table:table-row>
      </table:table>
      <text:p text:style-name="ПримЗагл">ПРИМЕЧАНИЕ:</text:p>
      <text:p text:style-name="Прим">По согласованию с изготовителем допускается применение индикаторов при других режимах воздушной стерилизации.</text:p>
      <text:p text:style-name="Text_20_body_20_indent">Применение индикаторов позволяет обнаружить несоблюдение требуемых условий стерилизации внутри стерилизуемых упаковок и изделий, обусловленное технической неисправностью стерилизаторов, нарушением правил их загрузки, ошибкой в установке параметров или их сбоем, и тем самым уменьшить вероятность использования нестерильных изделий. </text:p>
      <text:p text:style-name="Text_20_body_20_indent">Индикаторы предназначены для использования персоналом лечебно-профилактических учреждений, работниками дезинфекционной и санитарно-эпидемиологической служб, а также других учреждений, имеющих право заниматься дезинфекционной деятельностью, эксплуатирующих и контролирующих стерилизационное оборудование.</text:p>
      <text:p text:style-name="Text_20_body_20_indent">На упаковке индикаторов указаны их наименование, дата изготовления, гарантийный <text:s/>срок годности, номер партии, штамп ОТК и реквизиты предприятия-изготовителя. Хранить индикаторы следует в упаковке изготовителя при температуре от 5<text:span text:style-name="T5"></text:span>С до 40<text:span text:style-name="T5"></text:span>С и относительной влажности не выше 85%, в защищенном от солнечного света месте.<text:span text:style-name="T6"> Избегать попадания влаги <text:s/>и прямых солнечных лучей на индикаторную метку.</text:span> <text:s/>Гарантийный срок годности при соблюдении условий хранения составляет 24 месяца. </text:p>
      <text:p text:style-name="Text_20_body_20_indent">Индикаторы, в том числе использованные, не оказывают вредного воздействия на человека и окружающую среду, не требуют особых мер безопасности и могут утилизироваться как безопасные медицинские отходы.</text:p>
      <text:h text:style-name="Heading_20_2" text:outline-level="2">2. Применение индикаторов</text:h>
      <text:p text:style-name="Text_20_body_20_indent">Закладку индикаторов проводит медицинский персонал при подготовке изделий к стерилизации либо в клинических отделениях при отсутствии ЦСО, либо в чистых зонах ЦСО персоналом, осуществляющим упаковывание изделий. </text:p>
      <text:p text:style-name="Внимание"><text:span text:style-name="T6">ВНИМАНИЕ!</text:span> Перед стерилизацией медицинские изделия высушивают в сушильном шкафу при <text:span text:style-name="T9">t</text:span>=85<text:span text:style-name="T5"></text:span><text:span text:style-name="T9">C</text:span> до исчезновения видимой влаги. Индикаторы СТЕРИТЕСТ-В закладывают в упаковки только с СУХИМИ медицинскими изделиями.</text:p>
      <text:p text:style-name="Text_20_body_20_indent">Индикаторы рекомендуется применять при каждом цикле стерилизации.</text:p>
      <text:p text:style-name="Text_20_body_20_indent">Индикаторы помещают в трудно стерилизуемые места стерилизуемых изделий и стерилизационных упаковок с изделиями.</text:p>
      <text:p text:style-name="Text_20_body_20_indent">Примерами трудно стерилизуемых мест являются:</text:p>
      <text:p text:style-name="Text_20_body_20_indent">- для отдельных массивных изделий, упакованных в бумажные или пленочные материалы (хирургический инструмент, чашки Петри и т.д.) – внутри упаковки; для наборов таких изделий - в центре упаковки;</text:p>
      <text:p text:style-name="Text_20_body_20_indent">- для изделий с внутренними полостями (сосуды, трубчатые изделия и т.д.), упакованных в бумажные или пленочные материалы - внутри <text:s text:c="2"/>полости, для наборов таких изделий – в центре упаковки;</text:p>
      <text:p text:style-name="Text_20_body_20_indent">- для изделий, стерилизуемых в стерилизационных контейнерах для воздушной стерилизации - в центре контейнера или внутри изделия, находящегося в центре контейнера.</text:p>
      <text:p text:style-name="Внимание"><text:span text:style-name="T6">ВНИМАНИЕ!</text:span> Не допускается размещать индикаторы серии <text:s/>СТЕРИТЕСТ-В снаружи стерилизуемых упаковок. Для контроля условий стерилизации в камере стерилизатора необходимо использовать индикаторы серии МедИС-В или СТЕРИКОНТ. </text:p>
      <text:p text:style-name="Text_20_body_20_indent">Извлечение индикаторов СТЕРИТЕСТ-В из упаковок и изделий, прошедших стерилизацию, учет и интерпретацию результатов контроля проводит персонал, вскрывающий упаковку и готовящий простерилизованные изделия к использованию. Заключение об использовании изделий, прошедших стерилизацию, по <text:s/>назначению, проводят после извлечения индикаторов СТЕРИТЕСТ-В и сравнения цвета индикаторной метки с цветом элемента сравнения. </text:p>
      <text:p text:style-name="Text_20_body_20_indent">Если зеленый цвет индикаторной метки изменился на коричневый, соответствующий цвету элемента сравнения или стал темнее него, то были соблюдены требуемые значения критических параметров режима стерилизации и в этом случае изделия считаются стерильными и подлежат использованию по назначению.</text:p>
      <text:p text:style-name="ПримЗагл">Примечания:</text:p>
      <text:p text:style-name="Прим">1) оттенки коричневого цвета элемента сравнения индикаторов различных партий могут иметь незначительные различия в пределах погрешности цветопередачи при изготовлении индикаторов;</text:p>
      <text:p text:style-name="Прим">2) в зависимости от особенностей освещения (освещенность, естественное или искусственное, тип ламп и др.) конечный цвет индикаторной метки может иметь различные оттенки коричневого вплоть до черного;</text:p>
      <text:p text:style-name="Прим">3) после стерилизации индикаторы могут иметь разную насыщенность коричневого цвета индикаторной метки. Более темный цвет метки соответствует более прогреваемому месту внутри загрузки.</text:p>
      <text:p text:style-name="Прим">4) допускается светлый ореол вокруг индикаторной метки после стерилизации<text:span text:style-name="T4">.</text:span></text:p>
      <text:p text:style-name="Text_20_body_20_indent">Если индикаторная метка хотя бы одного индикатора полностью или частично сохранила зеленый цвет, легко отличимый от цвета элемента сравнения, то условия для эффективной стерилизации не были соблюдены, и все изделия, обработанные в данной упаковке, считаются нестерильны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.071cm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1.199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.212cm" fo:text-align="justify" style:justify-single-word="false" fo:orphans="2" fo:widows="2" fo:text-indent="1.251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66%" fo:text-align="end" style:justify-single-word="false" fo:orphans="2" fo:widows="2" fo:text-indent="1.199cm" style:auto-text-indent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.212cm" fo:orphans="2" fo:widows="2" fo:text-indent="1.251cm" style:auto-text-indent="false" fo:keep-with-next="always"/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88cm" fo:text-align="justify" style:justify-single-word="false" fo:text-indent="0.75cm" style:auto-text-indent="false"/>
      <style:text-properties fo:font-size="12pt" fo:letter-spacing="-0.004cm" style:font-size-asian="12pt" style:font-size-complex="12pt"/>
    </style:style>
    <style:style style:name="ÐèñóíîêÏîäïèñü" style:family="paragraph" style:parent-style-name="Standard">
      <style:paragraph-properties fo:line-height="150%" fo:text-align="center" style:justify-single-word="false"/>
      <style:text-properties fo:letter-spacing="-0.014cm" style:font-size-complex="12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/>
      <style:text-properties fo:font-weight="bold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51cm" fo:margin-right="0cm" fo:line-height="150%" fo:text-align="justify" style:justify-single-word="false" fo:text-indent="1.251cm" style:auto-text-indent="false"/>
      <style:text-properties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Quotations" style:family="paragraph" style:parent-style-name="Standard" style:class="html">
      <style:paragraph-properties fo:margin-left="-0.146cm" fo:margin-right="-0.152cm" fo:text-align="center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ВниманТекст" style:family="paragraph" style:parent-style-name="Text_20_body_20_indent">
      <style:paragraph-properties fo:margin-top="0.212cm" fo:margin-bottom="0.212cm" fo:line-height="0.423cm"/>
      <style:text-properties fo:font-weight="bold" style:font-weight-asian="bold" style:font-style-complex="italic" style:font-weight-complex="bold"/>
    </style:style>
    <style:style style:name="Докум" style:family="paragraph" style:parent-style-name="Standard">
      <style:paragraph-properties fo:line-height="0.247cm" fo:text-align="end" style:justify-single-word="false"/>
      <style:text-properties fo:font-size="8pt" fo:font-style="italic" style:font-size-asian="8pt" style:font-style-asian="italic" style:font-style-complex="italic"/>
    </style:style>
    <style:style style:name="ТаблЗагл" style:family="paragraph" style:parent-style-name="Text_20_body_20_indent">
      <style:paragraph-properties fo:margin-left="0cm" fo:margin-right="0cm" fo:margin-top="0cm" fo:margin-bottom="0.106cm" fo:orphans="2" fo:widows="2" fo:text-indent="0cm" style:auto-text-indent="false">
        <style:tab-stops>
          <style:tab-stop style:position="8.001cm"/>
        </style:tab-stops>
      </style:paragraph-properties>
      <style:text-properties fo:font-style="italic" style:font-style-asian="italic" style:font-size-complex="14pt"/>
    </style:style>
    <style:style style:name="ТаблТекст" style:family="paragraph" style:parent-style-name="Quotations">
      <style:paragraph-properties fo:margin-left="0cm" fo:margin-right="0cm" fo:line-height="0.318cm" fo:text-indent="0cm" style:auto-text-indent="false"/>
      <style:text-properties fo:font-size="11pt" style:font-size-asian="11pt"/>
    </style:style>
    <style:style style:name="Прим" style:family="paragraph" style:parent-style-name="Text_20_body_20_indent">
      <style:paragraph-properties fo:margin-left="0cm" fo:margin-right="0cm" fo:orphans="2" fo:widows="2" fo:text-indent="0.751cm" style:auto-text-indent="false"/>
      <style:text-properties fo:font-style="italic" style:font-style-asian="italic"/>
    </style:style>
    <style:style style:name="Внимание" style:family="paragraph" style:parent-style-name="Text_20_body_20_indent">
      <style:paragraph-properties fo:orphans="2" fo:widows="2"/>
      <style:text-properties fo:font-weight="bold" style:font-weight-asian="bold" style:font-style-complex="italic"/>
    </style:style>
    <style:style style:name="ПримЗагл" style:family="paragraph" style:parent-style-name="Прим">
      <style:paragraph-properties fo:margin-left="0cm" fo:margin-right="0cm" fo:margin-top="0.035cm" fo:margin-bottom="0cm" fo:text-indent="0cm" style:auto-text-indent="false"/>
      <style:text-properties fo:text-transform="uppercase"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318cm" fo:margin-left="5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6cm" fo:text-indent="-0.635cm" fo:margin-left="7.6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36cm" fo:text-indent="-0.318cm" fo:margin-left="8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06cm" fo:text-indent="-0.635cm" fo:margin-left="10.2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76cm" fo:text-indent="-0.635cm" fo:margin-left="11.4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46cm" fo:text-indent="-0.318cm" fo:margin-left="12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61cm" fo:text-indent="-0.318cm" fo:margin-left="5.7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591cm" fo:text-indent="-1.64cm" fo:margin-left="3.59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66cm" fo:text-indent="-0.635cm" fo:margin-left="7.6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36cm" fo:text-indent="-0.635cm" fo:margin-left="8.9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06cm" fo:text-indent="-0.635cm" fo:margin-left="10.2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76cm" fo:text-indent="-0.635cm" fo:margin-left="11.4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46cm" fo:text-indent="-0.635cm" fo:margin-left="12.7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71cm" fo:text-indent="-0.635cm" fo:margin-left="9.5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81cm" fo:text-indent="-0.635cm" fo:margin-left="13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69cm" fo:text-indent="-0.635cm" fo:margin-left="7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139cm" fo:text-indent="-0.635cm" fo:margin-left="9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09cm" fo:text-indent="-0.635cm" fo:margin-left="10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79cm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3.076cm" fo:text-indent="-1.826cm" fo:margin-left="3.0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7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ÈÍÑÒÐÓÊÖÈß</dc:title>
    <meta:initial-creator>FOMIN</meta:initial-creator>
    <meta:creation-date>2011-10-29T19:24:00</meta:creation-date>
    <dc:creator>Пользователь Windows</dc:creator>
    <dc:date>2011-10-29T19:24:00</dc:date>
    <meta:print-date>2004-07-19T17:42:00</meta:print-date>
    <meta:editing-cycles>2</meta:editing-cycles>
    <meta:editing-duration>P15824DT17H31M44S</meta:editing-duration>
    <meta:document-statistic meta:table-count="1" meta:image-count="0" meta:object-count="1" meta:page-count="2" meta:paragraph-count="76" meta:word-count="1133" meta:character-count="9486"/>
    <meta:generator>OpenOffice/4.1.6$Win32 OpenOffice.org_project/416m1$Build-9790</meta:generator>
  </office:meta>
</office:document-meta>
</file>